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arakstarindkopa" style:master-page-name="MP0" style:list-style-name="LFO1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Parasts" style:family="paragraph">
      <style:paragraph-properties fo:text-align="end"/>
      <style:text-properties style:font-name="Times New Roman" fo:font-size="12pt" style:font-size-asian="12pt" style:font-size-complex="12pt"/>
    </style:style>
    <style:style style:name="P3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4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5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6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7" style:parent-style-name="Parasts" style:family="paragraph">
      <style:paragraph-properties fo:text-align="end" fo:margin-bottom="0in"/>
      <style:text-properties style:font-name="Times New Roman" fo:font-size="12pt" style:font-size-asian="12pt" style:font-size-complex="12pt"/>
    </style:style>
    <style:style style:name="P8" style:parent-style-name="Parasts" style:family="paragraph">
      <style:paragraph-properties fo:text-align="end" fo:margin-bottom="0in"/>
      <style:text-properties style:font-name="Times New Roman" fo:font-style="italic" style:font-style-asian="italic"/>
    </style:style>
    <style:style style:name="P9" style:parent-style-name="Parasts" style:family="paragraph">
      <style:paragraph-properties fo:text-align="end" fo:margin-bottom="0in"/>
      <style:text-properties style:font-name="Times New Roman" fo:font-style="italic" style:font-style-asian="italic"/>
    </style:style>
    <style:style style:name="P10" style:parent-style-name="Parasts" style:family="paragraph">
      <style:paragraph-properties fo:text-align="end" fo:margin-bottom="0in"/>
      <style:text-properties style:font-name="Times New Roman" fo:font-style="italic" style:font-style-asian="italic"/>
    </style:style>
    <style:style style:name="P11" style:parent-style-name="Parasts" style:family="paragraph">
      <style:paragraph-properties fo:text-align="end" fo:margin-bottom="0in"/>
      <style:text-properties style:font-name="Times New Roman" fo:font-style="italic" style:font-style-asian="italic"/>
    </style:style>
    <style:style style:name="P12" style:parent-style-name="Parasts" style:family="paragraph">
      <style:paragraph-properties fo:text-align="end" fo:margin-bottom="0in"/>
      <style:text-properties style:font-name="Times New Roman" fo:font-style="italic" style:font-style-asian="italic"/>
    </style:style>
    <style:style style:name="P13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4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5" style:parent-style-name="Parasts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" style:parent-style-name="Parasts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" style:parent-style-name="Sarakstarindkop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0" style:parent-style-name="Sarakstarindkop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Sarakstarindkop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Sarakstarindkop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3" style:parent-style-name="Sarakstarindkop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" style:parent-style-name="Sarakstarindkop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" style:parent-style-name="Sarakstarindkop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Sarakstarindkopa" style:list-style-name="LFO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Sarakstarindkop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TableColumn29" style:family="table-column">
      <style:table-column-properties style:column-width="0.6722in"/>
    </style:style>
    <style:style style:name="TableColumn30" style:family="table-column">
      <style:table-column-properties style:column-width="5.3166in"/>
    </style:style>
    <style:style style:name="Table28" style:family="table">
      <style:table-properties style:width="5.9888in" fo:margin-left="0.5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arakstarindkopa" style:family="paragraph">
      <style:paragraph-properties fo:text-align="center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arakstarindko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arakstarindko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arakstarindko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arakstarindkopa" style:family="paragraph">
      <style:paragraph-properties fo:margin-bottom="0in" fo:line-height="100%" fo:margin-left="0in">
        <style:tab-stops/>
      </style:paragraph-properties>
    </style:style>
    <style:style style:name="T56" style:parent-style-name="Noklusējumarindkopasfonts" style:family="text">
      <style:text-properties style:font-name="Times New Roman" fo:font-size="12pt" style:font-size-asian="12pt" style:font-size-complex="12pt"/>
    </style:style>
    <style:style style:name="T57" style:parent-style-name="Noklusējumarindkopasfonts" style:family="text">
      <style:text-properties style:font-name="Times New Roman" fo:font-size="12pt" style:font-size-asian="12pt" style:font-size-complex="12pt"/>
    </style:style>
    <style:style style:name="T58" style:parent-style-name="Noklusējumarindkopasfonts" style:family="text">
      <style:text-properties style:font-name="Times New Roman" fo:font-size="12pt" style:font-size-asian="12pt" style:font-size-complex="12pt"/>
    </style:style>
    <style:style style:name="T59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arakstarindkopa" style:family="paragraph">
      <style:paragraph-properties fo:margin-bottom="0in" fo:line-height="100%" fo:margin-left="0in">
        <style:tab-stops/>
      </style:paragraph-properties>
    </style:style>
    <style:style style:name="T65" style:parent-style-name="Noklusējumarindkopasfonts" style:family="text">
      <style:text-properties style:font-name="Times New Roman" fo:font-size="12pt" style:font-size-asian="12pt" style:font-size-complex="12pt"/>
    </style:style>
    <style:style style:name="T66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P67" style:parent-style-name="Sarakstarindko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rasts" style:family="paragraph">
      <style:paragraph-properties fo:margin-bottom="0in" fo:line-height="100%"/>
    </style:style>
    <style:style style:name="T73" style:parent-style-name="Noklusējumarindkopasfonts" style:family="text">
      <style:text-properties style:font-name="Times New Roman" fo:font-size="12pt" style:font-size-asian="12pt" style:font-size-complex="12pt"/>
    </style:style>
    <style:style style:name="T74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75" style:parent-style-name="Noklusējumarindkopasfonts" style:family="text">
      <style:text-properties style:font-name="Times New Roman" fo:font-size="12pt" style:font-size-asian="12pt" style:font-size-complex="12pt"/>
    </style:style>
    <style:style style:name="P76" style:parent-style-name="Sarakstarindkopa" style:family="paragraph">
      <style:paragraph-properties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Parasts" style:family="paragraph">
      <style:paragraph-properties fo:margin-bottom="0in" fo:line-height="100%"/>
    </style:style>
    <style:style style:name="T82" style:parent-style-name="Noklusējumarindkopasfonts" style:family="text">
      <style:text-properties style:font-name="Times New Roman" fo:font-size="12pt" style:font-size-asian="12pt" style:font-size-complex="12pt"/>
    </style:style>
    <style:style style:name="T83" style:parent-style-name="Noklusējumarindkopasfonts" style:family="text">
      <style:text-properties style:font-name="Times New Roman" fo:font-size="12pt" style:font-size-asian="12pt" style:font-size-complex="12pt"/>
    </style:style>
    <style:style style:name="T84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85" style:parent-style-name="Noklusējumarindkopasfonts" style:family="text">
      <style:text-properties style:font-name="Times New Roman" fo:font-size="12pt" style:font-size-asian="12pt" style:font-size-complex="12pt"/>
    </style:style>
    <style:style style:name="P86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sts" style:family="paragraph">
      <style:paragraph-properties fo:margin-bottom="0in" fo:line-height="100%"/>
    </style:style>
    <style:style style:name="T102" style:parent-style-name="Noklusējumarindkopasfonts" style:family="text">
      <style:text-properties style:font-name="Times New Roman" fo:font-size="12pt" style:font-size-asian="12pt" style:font-size-complex="12pt"/>
    </style:style>
    <style:style style:name="T103" style:parent-style-name="Noklusējumarindkopasfonts" style:family="text">
      <style:text-properties style:font-name="Times New Roman" fo:font-size="12pt" style:font-size-asian="12pt" style:font-size-complex="12pt"/>
    </style:style>
    <style:style style:name="T104" style:parent-style-name="Noklusējumarindkopasfonts" style:family="text">
      <style:text-properties style:font-name="Times New Roman" fo:font-size="12pt" style:font-size-asian="12pt" style:font-size-complex="12pt"/>
    </style:style>
    <style:style style:name="T105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106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rasts" style:family="paragraph">
      <style:paragraph-properties fo:margin-bottom="0in" fo:line-height="100%"/>
    </style:style>
    <style:style style:name="T112" style:parent-style-name="Noklusējumarindkopasfonts" style:family="text">
      <style:text-properties style:font-name="Times New Roman" fo:font-size="12pt" style:font-size-asian="12pt" style:font-size-complex="12pt"/>
    </style:style>
    <style:style style:name="T113" style:parent-style-name="Noklusējumarindkopasfonts" style:family="text">
      <style:text-properties style:font-name="Times New Roman" fo:font-size="12pt" style:font-size-asian="12pt" style:font-size-complex="12pt"/>
    </style:style>
    <style:style style:name="T114" style:parent-style-name="Noklusējumarindkopasfonts" style:family="text">
      <style:text-properties style:font-name="Times New Roman" fo:font-size="12pt" style:font-size-asian="12pt" style:font-size-complex="12pt"/>
    </style:style>
    <style:style style:name="T115" style:parent-style-name="Noklusējumarindkopasfonts" style:family="text">
      <style:text-properties style:font-name="Times New Roman" fo:font-size="12pt" style:font-size-asian="12pt" style:font-size-complex="12pt"/>
    </style:style>
    <style:style style:name="T116" style:parent-style-name="Noklusējumarindkopasfonts" style:family="text">
      <style:text-properties style:font-name="Times New Roman" fo:font-size="12pt" style:font-size-asian="12pt" style:font-size-complex="12pt"/>
    </style:style>
    <style:style style:name="T117" style:parent-style-name="Noklusējumarindkopasfonts" style:family="text">
      <style:text-properties style:font-name="Times New Roman" fo:font-style="italic" style:font-style-asian="italic" fo:font-size="12pt" style:font-size-asian="12pt" style:font-size-complex="12pt"/>
    </style:style>
    <style:style style:name="P118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9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Parasts" style:family="paragraph">
      <style:paragraph-properties fo:margin-bottom="0in" fo:line-height="100%"/>
    </style:style>
    <style:style style:name="T130" style:parent-style-name="Noklusējumarindkopasfonts" style:family="text">
      <style:text-properties style:font-name="Times New Roman" fo:font-size="12pt" style:font-size-asian="12pt" style:font-size-complex="12pt"/>
    </style:style>
    <style:style style:name="T131" style:parent-style-name="Noklusējumarindkopasfonts" style:family="text">
      <style:text-properties style:font-name="Times New Roman" fo:font-size="12pt" style:font-size-asian="12pt" style:font-size-complex="12pt"/>
    </style:style>
    <style:style style:name="T132" style:parent-style-name="Noklusējumarindkopasfonts" style:family="text">
      <style:text-properties style:font-name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arakstarindkopa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Parasts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38" style:parent-style-name="Sarakstarindkopa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39" style:parent-style-name="Sarakstarindkopa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0" style:parent-style-name="Sarakstarindkopa" style:list-style-name="LFO3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1" style:parent-style-name="Parasts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2" style:parent-style-name="Parasts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143" style:parent-style-name="Parasts" style:family="paragraph">
      <style:paragraph-properties fo:text-align="end" fo:margin-bottom="0in"/>
      <style:text-properties style:font-name="Times New Roman" fo:font-size="10pt" style:font-size-asian="10pt" style:font-size-complex="10pt"/>
    </style:style>
    <style:style style:name="P144" style:parent-style-name="Parasts" style:family="paragraph">
      <style:paragraph-properties fo:text-align="end" fo:margin-bottom="0in"/>
    </style:style>
    <style:style style:name="T145" style:parent-style-name="Noklusējumarindkopasfonts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list text:style-name="LFO1" text:continue-numbering="true">
        <text:list-item>
          <text:p text:style-name="P1">Pielikums</text:p>
        </text:list-item>
      </text:list>
      <text:p text:style-name="P2"/>
      <text:p text:style-name="P3">Madonas novada pašvaldībai</text:p>
      <text:p text:style-name="P4">Saieta laukums 1, Madona,</text:p>
      <text:p text:style-name="P5">Madonas novads, LV-4801</text:p>
      <text:p text:style-name="P6"/>
      <text:p text:style-name="P7">_______________________</text:p>
      <text:p text:style-name="P8">Konkursa dalībnieks,</text:p>
      <text:p text:style-name="P9">Vārds Uzvārds vai nosaukums,</text:p>
      <text:p text:style-name="P10">reģistrācijas numurs,<text:s/>pilnvarojums, amatpersonas amats</text:p>
      <text:p text:style-name="P11"><text:s/>un Vārds Uzvārds, deklarētā/juridiskā adrese, saziņas veids</text:p>
      <text:p text:style-name="P12"/>
      <text:p text:style-name="P13">PIETEIKUMS</text:p>
      <text:p text:style-name="P14">Dalībai Madonas novada pašvaldības konkursā par uzņēmējdarbībai piemērota zemes gabala apbūves tiesību Madonas pilsētas teritorijā</text:p>
      <text:p text:style-name="P15"/>
      <text:p text:style-name="P16">Ar šī pieteikuma<text:s/>iesniegšanu __________________ apliecina interesi nodot Madonas novada pašvaldībai zemes gabala ar kadastra apzīmējumu _________________________ nekustamajā īpašumā _____________________, Madonā, apbūves tiesību un piesaka savu dalību rakstiskajā konkursā.</text:p>
      <text:p text:style-name="P17"/>
      <text:p text:style-name="P18">______________________ apliecina, ka:</text:p>
      <text:list text:style-name="LFO2" text:continue-numbering="true">
        <text:list-item>
          <text:p text:style-name="P19">tam ir zināma un saprotama konkursa kārtība un līguma slēgšanas tiesības ieguvušā subjekta pienākumi;</text:p>
        </text:list-item>
        <text:list-item>
          <text:p text:style-name="P20">tam ir zināms un skaidri saprotams Madonas novada pašvaldības mērķis un nosacījumi attiecīgā nekustamā īpašuma<text:s/>attīstīšanā;</text:p>
        </text:list-item>
        <text:list-item>
          <text:p text:style-name="P21">tam ir zināmi un saprotami normatīvie akti, kas regulē attiecīgā nekustamā īpašuma attīstīšanu un apbūvi;</text:p>
        </text:list-item>
        <text:list-item>
          <text:p text:style-name="P22">tās rīcībā ir pilnīga informācija par nekustamo īpašumu un tā ir pietiekama un saprotama, lai piedalītos konkursā un slēgtu līgumu;</text:p>
        </text:list-item>
        <text:list-item>
          <text:p text:style-name="P23">ir uzdevis visus neskaidros, precizējošos jautājumus, bet, ja jautājumi nav uzdoti, tādu nav;</text:p>
        </text:list-item>
        <text:list-item>
          <text:p text:style-name="P24">piekrīt pildīt konkursa noteikumiem pievienotā līguma projektā noteiktos pienākumus;</text:p>
        </text:list-item>
        <text:list-item>
          <text:p text:style-name="P25">visas šajā pieteikumā sniegtās ziņas ir patiesas;</text:p>
        </text:list-item>
        <text:list-item>
          <text:p text:style-name="P26">nav ieinteresēts citu pretendentu piedāvājumos dalībai šajā konkursā.</text:p>
        </text:list-item>
      </text:list>
      <text:p text:style-name="P27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N. p.k.</text:p>
          </table:table-cell>
          <table:table-cell table:style-name="TableCell34">
            <text:p text:style-name="P35">Informācija par piedāvāto zemes gabalu</text:p>
          </table: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Zemes gabala kadastra apzīmējums:</text:p>
          </table:table-cell>
        </table:table-row>
        <table:table-row table:style-name="TableRow41">
          <table:table-cell table:style-name="TableCell42">
            <text:p text:style-name="P43">2.</text:p>
          </table:table-cell>
          <table:table-cell table:style-name="TableCell44">
            <text:p text:style-name="P45">Zemes vienības adrese</text:p>
          </table:table-cell>
        </table:table-row>
        <table:table-row table:style-name="TableRow46">
          <table:table-cell table:style-name="TableCell47">
            <text:p text:style-name="P48">3.</text:p>
          </table:table-cell>
          <table:table-cell table:style-name="TableCell49">
            <text:p text:style-name="P50">Apbūvei nododamā zemes gabala platība</text:p>
          </table:table-cell>
        </table:table-row>
        <table:table-row table:style-name="TableRow51">
          <table:table-cell table:style-name="TableCell52">
            <text:p text:style-name="P53">4.</text:p>
          </table:table-cell>
          <table:table-cell table:style-name="TableCell54">
            <text:p text:style-name="P55"><text:span text:style-name="T56">Zemes gabals IR/NAV vai VAR/VARĒS tikt piemērots laukuma<text:s/></text:span><text:span text:style-name="T57">izbūvei, jaunas noliktavas/ražošanas izbūvei,<text:s/></text:span><text:span text:style-name="T58">saules paneļu uzstādīšanai (</text:span><text:span text:style-name="T59">nevajadzīgo svītrot)</text:span></text:p>
          </table:table-cell>
        </table:table-row>
        <table:table-row table:style-name="TableRow60">
          <table:table-cell table:style-name="TableCell61">
            <text:p text:style-name="P62">5.</text:p>
          </table:table-cell>
          <table:table-cell table:style-name="TableCell63">
            <text:p text:style-name="P64"><text:span text:style-name="T65">Zemes gabalam IR/NAV apgrūtinājumi (</text:span><text:span text:style-name="T66">nevajadzīgo svītrot)</text:span></text:p>
            <text:p text:style-name="P67">Ja ir, norādīt kādi:<text:s/>______________________________________________________________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<text:span text:style-name="T73">Zemes gabalam IR/NAV apgrūtinājumi, kas nebūtiski ietekmē apbūvi (</text:span><text:span text:style-name="T74">nevajadzīgo svītrot</text:span><text:span text:style-name="T75">)</text:span></text:p>
            <text:p text:style-name="P76">Ja ir, norādīt kādi: ______________________________________________________________</text:p>
          </table:table-cell>
        </table:table-row>
        <text:soft-page-break/>
        <table:table-row table:style-name="TableRow77">
          <table:table-cell table:style-name="TableCell78">
            <text:p text:style-name="P79">7.</text:p>
          </table:table-cell>
          <table:table-cell table:style-name="TableCell80">
            <text:p text:style-name="P81"><text:span text:style-name="T82">Zemes gabalam<text:s/></text:span><text:span text:style-name="T83">IR/NAV nereģistrēti apgrūtinājumi (</text:span><text:span text:style-name="T84">nevajadzīgo svītrot</text:span><text:span text:style-name="T85">)</text:span></text:p>
            <text:p text:style-name="P86">Ja ir, norādīt kādi: ______________________________________________________________</text:p>
          </table:table-cell>
        </table:table-row>
        <table:table-row table:style-name="TableRow87">
          <table:table-cell table:style-name="TableCell88">
            <text:p text:style-name="P89">8.</text:p>
          </table:table-cell>
          <table:table-cell table:style-name="TableCell90">
            <text:p text:style-name="P91">Zemes gabalam IR/NAV brīva publiska piekļuve</text:p>
          </table:table-cell>
        </table:table-row>
        <table:table-row table:style-name="TableRow92">
          <table:table-cell table:style-name="TableCell93">
            <text:p text:style-name="P94">9.</text:p>
          </table:table-cell>
          <table:table-cell table:style-name="TableCell95">
            <text:p text:style-name="P96">Zemes gabalam IR/NAV iespēja izveidot piekļuvi ne tālāk par<text:s/>______ m no esoša valsts vai pašvaldības autoceļa/ielas</text:p>
          </table:table-cell>
        </table:table-row>
        <table:table-row table:style-name="TableRow97">
          <table:table-cell table:style-name="TableCell98">
            <text:p text:style-name="P99">10.</text:p>
          </table:table-cell>
          <table:table-cell table:style-name="TableCell100">
            <text:p text:style-name="P101"><text:span text:style-name="T102">Zemes gabalā vai īpašumos, ar ko tas robežojas, IR/NAV attīstīta vai ir potenciāla iespēja attīstīt<text:s/></text:span><text:span text:style-name="T103">uzņēmējdarbībai piemērotu infrastruktūru</text:span><text:span text:style-name="T104"><text:s/>(</text:span><text:span text:style-name="T105">nevajadzīgo svīt</text:span><text:span text:style-name="T106">rot)</text:span></text:p>
          </table:table-cell>
        </table:table-row>
        <table:table-row table:style-name="TableRow107">
          <table:table-cell table:style-name="TableCell108">
            <text:p text:style-name="P109">11.</text:p>
          </table:table-cell>
          <table:table-cell table:style-name="TableCell110">
            <text:p text:style-name="P111"><text:span text:style-name="T112">Z</text:span><text:span text:style-name="T113">emes gabalā<text:s/></text:span><text:span text:style-name="T114">IR/NAV</text:span><text:span text:style-name="T115"><text:s/>esošas vai ir iespēja izveidot inženierkomunikācijas</text:span><text:span text:style-name="T116"><text:s/></text:span><text:span text:style-name="T117">(nevajadzīgo svītrot)</text:span></text:p>
            <text:p text:style-name="P118">Ja ir, norādīt kādas:</text:p>
            <text:p text:style-name="P119"/>
          </table:table-cell>
        </table:table-row>
        <table:table-row table:style-name="TableRow120">
          <table:table-cell table:style-name="TableCell121">
            <text:p text:style-name="P122">11.</text:p>
          </table:table-cell>
          <table:table-cell table:style-name="TableCell123">
            <text:p text:style-name="P124">Apbūves termiņš<text:s/>10 gadi</text:p>
          </table:table-cell>
        </table:table-row>
        <table:table-row table:style-name="TableRow125">
          <table:table-cell table:style-name="TableCell126">
            <text:p text:style-name="P127">12.</text:p>
          </table:table-cell>
          <table:table-cell table:style-name="TableCell128">
            <text:p text:style-name="P129"><text:span text:style-name="T130">Maksa par apbūves tiesību gadā: ______EUR (=/&gt;</text:span><text:span text:style-name="T131">0</text:span><text:span text:style-name="T132">) veicot apmaksu 1x gadā</text:span></text:p>
          </table:table-cell>
        </table:table-row>
        <table:table-row table:style-name="TableRow133">
          <table:table-cell table:style-name="TableCell134">
            <text:p text:style-name="P135">14.</text:p>
          </table:table-cell>
          <table:table-cell table:style-name="TableCell136">
            <text:p text:style-name="P137">Cita informācija, kas konkursa dalībniekam liekas<text:s/>svarīga_______________________________________________________</text:p>
          </table:table-cell>
        </table:table-row>
      </table:table>
      <text:p text:style-name="P138"/>
      <text:list text:style-name="LFO3" text:continue-numbering="true">
        <text:list-item>
          <text:p text:style-name="P139">Pieteikumam pievienota karte vai zemes robežu plāns, kurā iezīmēta apbūves tiesības teritorija;</text:p>
        </text:list-item>
        <text:list-item>
          <text:p text:style-name="P140">Ar parakstu apliecinu, ka piedāvātais zemes gabals ir vai varēs tikt izmantojams Madonas novada<text:s/>pašvaldības projekta idejas Atbalsts uzņēmējdarbībai nepieciešamās publiskās infrastruktūras attīstībai, veicinot pāreju uz klimatneitrālu ekonomiku ietvaros.</text:p>
        </text:list-item>
      </text:list>
      <text:p text:style-name="P141"/>
      <text:p text:style-name="P142"/>
      <text:p text:style-name="P143">_________________________</text:p>
      <text:p text:style-name="P144"><text:span text:style-name="T145">(paraksts, vārds un uzvārds, datum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Parasts" style:display-name="Parasts" style:family="paragraph">
      <style:text-properties fo:hyphenate="false"/>
    </style:style>
    <style:style style:name="Noklusējumarindkopasfonts" style:display-name="Noklusējuma rindkopas fonts" style:family="text"/>
    <style:style style:name="Sarakstarindkopa" style:display-name="Saraksta rindkopa" style:family="paragraph" style:parent-style-name="Parast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ita Semjonova</meta:initial-creator>
    <dc:creator>Agita Semjonova</dc:creator>
    <meta:creation-date>2023-03-16T09:00:00Z</meta:creation-date>
    <dc:date>2023-04-18T05:46:00Z</dc:date>
    <meta:template xlink:href="Normal" xlink:type="simple"/>
    <meta:editing-cycles>2</meta:editing-cycles>
    <meta:editing-duration>PT2280S</meta:editing-duration>
    <meta:document-statistic meta:page-count="2" meta:paragraph-count="6" meta:word-count="2158" meta:character-count="3383" meta:row-count="10" meta:non-whitespace-character-count="1231"/>
  </office:meta>
</office:document-meta>
</file>